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0D6074375EABE2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Encabezado_20_y_20_firmas_20_dictamen" style:master-page-name="MP0">
      <style:paragraph-properties style:page-number="auto" fo:break-before="page"/>
    </style:style>
    <style:style style:name="P8" style:family="paragraph" style:parent-style-name="DICTAMEN">
      <style:text-properties officeooo:paragraph-rsid="00100ee0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12a3" style:font-weight-asian="bold" style:font-weight-complex="bold"/>
    </style:style>
    <style:style style:name="T5" style:family="text">
      <style:text-properties fo:font-weight="bold" officeooo:rsid="00100ee0" style:font-weight-asian="bold" style:font-weight-complex="bold"/>
    </style:style>
    <style:style style:name="T6" style:family="text">
      <style:text-properties fo:language="es" fo:country="SV" style:font-weight-complex="bold"/>
    </style:style>
    <style:style style:name="T7" style:family="text">
      <style:text-properties fo:language="es" fo:country="SV" fo:font-weight="bold" style:font-weight-asian="bold" style:font-weight-complex="bold"/>
    </style:style>
    <style:style style:name="T8" style:family="text">
      <style:text-properties fo:language="es" fo:country="SV" fo:font-weight="bold" officeooo:rsid="00100ee0" style:font-weight-asian="bold" style:font-weight-complex="bold"/>
    </style:style>
    <style:style style:name="T9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06b891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08f3db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00ee0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language="es" fo:country="SV" fo:font-weight="bold" style:font-name-asian="Verdana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officeooo:rsid="000412a3" style:font-name-asian="Verdana" style:font-size-asian="11pt" style:font-name-complex="Verdana" style:font-size-complex="11pt"/>
    </style:style>
    <style:style style:name="T16" style:family="text">
      <style:text-properties style:font-name="Verdana" fo:font-size="11pt" officeooo:rsid="00100ee0" style:font-name-asian="Verdana" style:font-size-asian="11pt" style:font-name-complex="Verdana" style:font-size-complex="11pt"/>
    </style:style>
    <style:style style:name="T17" style:family="text">
      <style:text-properties style:font-name="Verdana" fo:font-size="11pt" officeooo:rsid="00102094" style:font-name-asian="Verdana" style:font-size-asian="11pt" style:font-name-complex="Verdana" style:font-size-complex="11pt"/>
    </style:style>
    <style:style style:name="T18" style:family="text">
      <style:text-properties officeooo:rsid="000412a3"/>
    </style:style>
    <style:style style:name="T19" style:family="text">
      <style:text-properties officeooo:rsid="000e3f7d"/>
    </style:style>
    <style:style style:name="T20" style:family="text">
      <style:text-properties officeooo:rsid="000ea179"/>
    </style:style>
    <style:style style:name="T21" style:family="text">
      <style:text-properties officeooo:rsid="00100ee0"/>
    </style:style>
    <style:style style:name="T22" style:family="text">
      <style:text-properties officeooo:rsid="0010209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DICTAMEN">La Comisión de Vivienda y Urbanismo ha considerado el proyecto de Comunicación <text:span text:style-name="Fuente_20_de_20_párrafo_20_predeter."><text:span text:style-name="T3">3</text:span></text:span><text:span text:style-name="Fuente_20_de_20_párrafo_20_predeter."><text:span text:style-name="T4">9</text:span></text:span><text:span text:style-name="Fuente_20_de_20_párrafo_20_predeter."><text:span text:style-name="T10">7</text:span></text:span><text:span text:style-name="Fuente_20_de_20_párrafo_20_predeter."><text:span text:style-name="T12">64</text:span></text:span><text:span text:style-name="Fuente_20_de_20_párrafo_20_predeter."><text:span text:style-name="T3"> CD – </text:span></text:span><text:span text:style-name="Fuente_20_de_20_párrafo_20_predeter."><text:span text:style-name="T11">S</text:span></text:span><text:span text:style-name="Fuente_20_de_20_párrafo_20_predeter."><text:span text:style-name="T12">VyF</text:span></text:span> del diputad<text:span text:style-name="T20">o Juan Domingo </text:span><text:span text:style-name="T15">A</text:span><text:span text:style-name="T16">RGAÑARAZ</text:span> <text:span text:style-name="T21">p</text:span>or el cual se solicita disponga gestionar ante el P.E.N., se prorrogue el Decreto Nº 319/2020 sobre el congelamiento de los Créditos Hipotecarios UVA, se analice una nueva fórmula de actualización de las cuotas basadas en la evolución de los salarios y que el Gobierno Nacional gestione ante el Banco Central que prorrogue su Comunicación Nº A 6949 para todos sus préstamos bancarios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P5">PROYECTO DE COMUNICACIÓN</text:p>
      <text:p text:style-name="P8">La Cámara de Diputados de la Provincia de Santa Fe vería con agrado que el Poder Ejecutivo, a través de <text:span text:style-name="T18">los </text:span>organismo<text:span text:style-name="T19">s</text:span> <text:span text:style-name="T18">que</text:span> correspond<text:span text:style-name="T18">an</text:span>, gestione ante el Poder Ejecutivo de la Naci<text:span text:style-name="T21">ó</text:span>n <text:span text:style-name="T21">los siguientes puntos:</text:span></text:p>
      <text:p text:style-name="P8"><text:span text:style-name="T21">a) </text:span><text:span text:style-name="T16">la prórroga de</text:span>l decreto 319/2020 sobre el congelamiento de los cr<text:span text:style-name="T21">é</text:span>d<text:span text:style-name="T21">i</text:span>tos hipotecarios UVA;</text:p>
      <text:p text:style-name="P8"><text:span text:style-name="T21">b)</text:span> <text:span text:style-name="T17">el análisis de</text:span> una nueva f<text:span text:style-name="T21">ó</text:span>rmula de actual<text:span text:style-name="T21">i</text:span>zac<text:span text:style-name="T21">ió</text:span>n de las cuotas basada en la evoluc<text:span text:style-name="T21">ió</text:span>n de los salarios; <text:span text:style-name="T21">y,</text:span></text:p>
      <text:p text:style-name="P8"><text:span text:style-name="T21">c) </text:span><text:span text:style-name="T16">la</text:span> pr<text:span text:style-name="T21">ó</text:span>rrog<text:span text:style-name="T21">a de</text:span> <text:span text:style-name="T22">la</text:span> co<text:span text:style-name="T21">m</text:span>un<text:span text:style-name="T21">i</text:span>cac<text:span text:style-name="T21">ió</text:span>n A 6949 <text:span text:style-name="T22">del Banco Central </text:span>para todos los pr<text:span text:style-name="T22">é</text:span>starnos bancarios</text:p>
      <text:p text:style-name="DICTAMEN"/>
      <text:p text:style-name="Encabezado_20_y_20_firmas_20_dictamen">Sala de la Comisión, 0<text:span text:style-name="T21">2 </text:span>de <text:span text:style-name="T21">septiembre</text:span> de 2020.</text:p>
      <text:p text:style-name="Encabezado_20_y_20_firmas_20_dictamen"/>
      <text:p text:style-name="Encabezado_20_y_20_firmas_20_dictamen"/>
      <text:p text:style-name="Encabezado_20_y_20_firmas_20_dictamen"><text:span text:style-name="Fuente_20_de_20_párrafo_20_predeter."><text:span text:style-name="T6">FIRMANTES: PACCHIOTTI, Dámaris</text:span></text:span></text:p>
      <text:p text:style-name="P6"><text:span text:style-name="Fuente_20_de_20_párrafo_20_predeter."><text:span text:style-name="T9"><text:s text:c="22"/></text:span></text:span><text:span text:style-name="Fuente_20_de_20_párrafo_20_predeter."><text:span text:style-name="T14">BELLATTI, Rosana</text:span></text:span></text:p>
      <text:p text:style-name="P6"><text:span text:style-name="Fuente_20_de_20_párrafo_20_predeter."><text:span text:style-name="T14"><text:s text:c="19"/></text:span></text:span><text:span text:style-name="Fuente_20_de_20_párrafo_20_predeter."><text:span text:style-name="T3"><text:s text:c="4"/></text:span></text:span><text:span text:style-name="Fuente_20_de_20_párrafo_20_predeter."><text:span text:style-name="T8">FLORITO, Betina</text:span></text:span></text:p>
      <text:p text:style-name="Standard"><text:span text:style-name="Fuente_20_de_20_párrafo_20_predeter."><text:span text:style-name="T3"><text:s text:c="26"/></text:span></text:span><text:span text:style-name="Fuente_20_de_20_párrafo_20_predeter."><text:span text:style-name="T13"><text:s/>PINOTTI, Pabl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CAPÍTULO" style:family="paragraph" style:parent-style-name="TÍTULOS_20_PROYECTO" style:next-style-name="TÍTULOS_20_PROYECTO" style:auto-update="true" style:default-outline-level="2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" style:next-style-name="TÍTULOS_20_PROYECTO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TÍTULOS_20_PROYECTO" style:display-name="TÍTULOS PROYECTO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May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list-style-name="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 style:writing-mode="lr-tb"/>
    </style:style>
    <style:style style:name="MP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0D6074375EABE251.png" xlink:type="simple" xlink:show="embed" xlink:actuate="onLoad" loext:mime-type="image/png"/></draw:frame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2" draw:name="Marco1" text:anchor-type="paragraph" svg:x="12.67cm" svg:y="0.011cm" svg:width="1.998cm" style:rel-width="scale" svg:height="0.497cm" style:rel-height="scale" draw:z-index="0"><draw:text-box><text:p text:style-name="MP2"><text:span text:style-name="Fuente_20_de_20_párrafo_20_predeter."><text:span text:style-name="MT1">Pág. </text:span></text:span><text:span text:style-name="Fuente_20_de_20_párrafo_20_predeter."><text:span text:style-name="MT1"><text:page-number text:select-page="current">1</text:page-number></text:span></text:span></text:p></draw:text-box></draw:frame><text:span text:style-name="Fuente_20_de_20_párrafo_20_predeter."><text:span text:style-name="MT2">2020 – Año del Bicentenario del Paso a la Inmortalidad del General Manuel Belgrano</text:span></text:span>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3-Con modificaciones de forma</dc:title>
    <meta:creation-date>2020-05-05T18:01:00Z</meta:creation-date>
    <dc:date>2020-09-06T20:55:15.799000000</dc:date>
    <meta:editing-cycles>22</meta:editing-cycles>
    <meta:editing-duration>PT1H30M57S</meta:editing-duration>
    <meta:document-statistic meta:table-count="1" meta:image-count="1" meta:object-count="0" meta:page-count="1" meta:paragraph-count="15" meta:word-count="254" meta:character-count="1648" meta:non-whitespace-character-count="1332"/>
    <meta:template xlink:type="simple" xlink:actuate="onRequest" xlink:title="" xlink:href="../Aprobados/dc3784620.viv.odt/Normal"/>
  </office:meta>
</office:document-meta>
</file>